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34]; [.B17])&gt;1;NOT(ISBLANK([.B17]))))" style:apply-style-name="cf52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03</text:p>
          </table:table-cell>
          <table:table-cell table:number-columns-repeated="2" table:style-name="ce2"/>
          <table:table-cell office:value-type="string" table:style-name="ce6">
            <text:p>10 янва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8">
            <text:p>1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3:040301:3821</text:p>
          </table:table-cell>
          <table:table-cell office:value-type="float" office:value="3155053.02" table:style-name="ce16">
            <text:p>3 155 053.02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9:010103:5834</text:p>
          </table:table-cell>
          <table:table-cell office:value-type="float" office:value="86383.73" table:style-name="ce16">
            <text:p>86 383.73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3:030202:6983</text:p>
          </table:table-cell>
          <table:table-cell office:value-type="float" office:value="259360.89" table:style-name="ce16">
            <text:p>259 360.89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1:100403:2566</text:p>
          </table:table-cell>
          <table:table-cell office:value-type="float" office:value="3431470.39" table:style-name="ce16">
            <text:p>3 431 470.39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4:010302:4462</text:p>
          </table:table-cell>
          <table:table-cell office:value-type="float" office:value="1677665.58" table:style-name="ce16">
            <text:p>1 677 665.58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5:100113:414</text:p>
          </table:table-cell>
          <table:table-cell office:value-type="float" office:value="786429.23" table:style-name="ce16">
            <text:p>786 429.23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10:120301:202</text:p>
          </table:table-cell>
          <table:table-cell office:value-type="float" office:value="240499.44" table:style-name="ce16">
            <text:p>240 499.44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1:110301:1178</text:p>
          </table:table-cell>
          <table:table-cell office:value-type="float" office:value="141329.14000000001" table:style-name="ce16">
            <text:p>141 329.14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1:130404:778</text:p>
          </table:table-cell>
          <table:table-cell office:value-type="float" office:value="317550" table:style-name="ce16">
            <text:p>317 550.00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1:080201:1545</text:p>
          </table:table-cell>
          <table:table-cell office:value-type="float" office:value="45121.02" table:style-name="ce16">
            <text:p>45 121.02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1:070107:1121</text:p>
          </table:table-cell>
          <table:table-cell office:value-type="float" office:value="51566.879999999997" table:style-name="ce16">
            <text:p>51 566.88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4:010303:1247</text:p>
          </table:table-cell>
          <table:table-cell office:value-type="float" office:value="228202.01" table:style-name="ce16">
            <text:p>228 202.01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4:010303:4710</text:p>
          </table:table-cell>
          <table:table-cell office:value-type="float" office:value="228012" table:style-name="ce16">
            <text:p>228 012.00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4:010303:4711</text:p>
          </table:table-cell>
          <table:table-cell office:value-type="float" office:value="228012" table:style-name="ce16">
            <text:p>228 012.00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6:040110:415</text:p>
          </table:table-cell>
          <table:table-cell office:value-type="float" office:value="76748" table:style-name="ce16">
            <text:p>76 748.00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6T00:00:00" table:style-name="ce17">
            <text:p>26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6:040145:34</text:p>
          </table:table-cell>
          <table:table-cell office:value-type="float" office:value="247676.76" table:style-name="ce16">
            <text:p>247 676.76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5:130107:205</text:p>
          </table:table-cell>
          <table:table-cell office:value-type="float" office:value="9587.2000000000007" table:style-name="ce16">
            <text:p>9 587.20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10:030301:1938</text:p>
          </table:table-cell>
          <table:table-cell office:value-type="float" office:value="73727.28" table:style-name="ce16">
            <text:p>73 727.28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7T00:00:00" table:style-name="ce17">
            <text:p>27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8:010117:71</text:p>
          </table:table-cell>
          <table:table-cell office:value-type="date" office:date-value="2022-12-29T00:00:00" table:style-name="ce17">
            <text:p>29.12.2022</text:p>
          </table:table-cell>
          <table:table-cell office:value-type="date" office:date-value="2022-12-27T00:00:00" table:number-columns-spanned="2" table:number-rows-spanned="1" table:style-name="ce35">
            <text:p>27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2E0066F52E09B757AD0573F23E4FA37607981D9047B8B09279F5E3E25BBD633ED65F04A7476500311A6396C6B533FEAA12C62065B31C88AE9534C01FCA21874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2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1-10T10:29:51Z</dc:date>
    <meta:print-date>2022-11-17T09:04:10Z</meta:print-date>
  </office:meta>
</office:document-meta>
</file>